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style:line-height-at-least="1.058cm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style:line-height-at-least="1.058cm"/>
    </style:style>
    <style:style style:name="P5" style:family="paragraph" style:parent-style-name="Standard">
      <style:paragraph-properties style:line-height-at-least="1.058cm" fo:text-align="justify" style:justify-single-word="false"/>
    </style:style>
    <style:style style:name="P6" style:family="paragraph" style:parent-style-name="Standard">
      <style:paragraph-properties style:line-height-at-least="1.058cm" fo:text-align="center" style:justify-single-word="false"/>
    </style:style>
    <style:style style:name="P7" style:family="paragraph" style:parent-style-name="Standard">
      <style:paragraph-properties style:line-height-at-least="1.058cm" fo:text-align="end" style:justify-single-word="false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</style:style>
    <style:style style:name="P9" style:family="paragraph" style:parent-style-name="Standard">
      <style:paragraph-properties fo:margin-left="6.244cm" fo:margin-right="0cm" style:line-height-at-least="1.058cm" fo:text-align="center" style:justify-single-word="false" fo:text-indent="1.249cm" style:auto-text-indent="false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fo:color="#ff0000"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' Agenzia S.I.A.E. di Trani-Bisceglie</text:span></text:p>
      <text:p text:style-name="P1"/>
      <text:p text:style-name="P2"/>
      <text:p text:style-name="P2"/>
      <text:p text:style-name="P2"/>
      <text:p text:style-name="P5"><text:span text:style-name="T1">Io sottoscritto (</text:span><text:span text:style-name="T2">nome e cognome, luogo e data di nascita, luogo e indirizzo di residenza</text:span><text:span text:style-name="T1">)</text:span></text:p>
      <text:p text:style-name="P6"><text:span text:style-name="T1">DICHIARO </text:span></text:p>
      <text:p text:style-name="P5"><text:span text:style-name="T1">di essere l'autore dello spettacolo dal titolo </text:span><text:span text:style-name="T2">"…………………….." <text:s/>presentato il giorno ………….. in località ……………….</text:span><text:span text:style-name="T1">. <text:s/></text:span></text:p>
      <text:p text:style-name="P5"><text:span text:style-name="T1">DICHIARO inoltre di non essere iscritto alla S.I.A.E. e sollevo pertanto la S.I.A.E. stessa da ogni e qualunque responsabilità in merito alla tutela dell'opera presentata.</text:span></text:p>
      <text:p text:style-name="P4"><text:span text:style-name="T1">In fede</text:span></text:p>
      <text:p text:style-name="P3"/>
      <text:p text:style-name="P3"/>
      <text:p text:style-name="P7"><text:span text:style-name="T1">_________________________________</text:span></text:p>
      <text:p text:style-name="P9"><text:span text:style-name="T1">(firm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1.058cm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75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beratoria siae</dc:title>
    <meta:initial-creator>red</meta:initial-creator>
    <dc:creator>marcopentax</dc:creator>
    <meta:editing-cycles>4</meta:editing-cycles>
    <meta:print-date>2004-02-25T10:30:00</meta:print-date>
    <meta:creation-date>2013-02-05T14:27:00</meta:creation-date>
    <dc:date>2013-02-06T12:34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67" meta:character-count="46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